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weight="normal" officeooo:rsid="00158480" officeooo:paragraph-rsid="0019c051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officeooo:rsid="00158480" officeooo:paragraph-rsid="00158480"/>
    </style:style>
    <style:style style:name="P3" style:family="paragraph" style:parent-style-name="Standard">
      <style:paragraph-properties fo:text-align="center" style:justify-single-word="false"/>
      <style:text-properties officeooo:rsid="00158480" officeooo:paragraph-rsid="0015848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8480" officeooo:paragraph-rsid="0015848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38ca4" officeooo:paragraph-rsid="00238ca4" style:font-weight-asian="bold" style:font-weight-complex="bold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Text_20_body">
      <style:paragraph-properties fo:line-height="100%"/>
      <style:text-properties officeooo:paragraph-rsid="0019c051"/>
    </style:style>
    <style:style style:name="P8" style:family="paragraph" style:parent-style-name="Text_20_body">
      <style:paragraph-properties fo:line-height="100%" fo:text-align="start" style:justify-single-word="false"/>
      <style:text-properties officeooo:paragraph-rsid="0019c051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19c051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end" style:justify-single-word="false"/>
      <style:text-properties officeooo:paragraph-rsid="0019c051"/>
    </style:style>
    <style:style style:name="P12" style:family="paragraph" style:parent-style-name="Text_20_body">
      <style:paragraph-properties fo:line-height="100%" fo:text-align="end" style:justify-single-word="false"/>
      <style:text-properties officeooo:rsid="001f92bb" officeooo:paragraph-rsid="001f92bb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58480" officeooo:paragraph-rsid="00158480" style:font-weight-asian="normal" style:font-weight-complex="normal"/>
    </style:style>
    <style:style style:name="P14" style:family="paragraph" style:parent-style-name="Text_20_body">
      <style:text-properties officeooo:paragraph-rsid="0019c051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fo:font-weight="normal" officeooo:rsid="00158480" officeooo:paragraph-rsid="00158480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fo:font-weight="normal" officeooo:rsid="0023ed41" officeooo:paragraph-rsid="0023ed41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fo:font-weight="normal" officeooo:rsid="0016c2b8" officeooo:paragraph-rsid="0016c2b8" style:font-weight-asian="normal" style:font-weight-complex="normal"/>
    </style:style>
    <style:style style:name="P18" style:family="paragraph" style:parent-style-name="Text_20_body" style:list-style-name="L1">
      <style:paragraph-properties fo:margin-top="0cm" fo:margin-bottom="0cm" style:contextual-spacing="false"/>
      <style:text-properties officeooo:paragraph-rsid="001858a1"/>
    </style:style>
    <style:style style:name="P1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6c2b8"/>
    </style:style>
    <style:style style:name="P2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23ed41"/>
    </style:style>
    <style:style style:name="P21" style:family="paragraph" style:parent-style-name="Text_20_body" style:list-style-name="L1">
      <style:paragraph-properties fo:line-height="100%" fo:text-align="justify" style:justify-single-word="false"/>
      <style:text-properties officeooo:paragraph-rsid="00250633"/>
    </style:style>
    <style:style style:name="P22" style:family="paragraph" style:parent-style-name="Text_20_body" style:list-style-name="L3">
      <style:paragraph-properties fo:line-height="100%" fo:text-align="justify" style:justify-single-word="false"/>
      <style:text-properties officeooo:paragraph-rsid="00250633"/>
    </style:style>
    <style:style style:name="P2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rsid="00229bc5" officeooo:paragraph-rsid="0023ed41"/>
    </style:style>
    <style:style style:name="P2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rsid="0016c2b8" officeooo:paragraph-rsid="0016c2b8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6c2b8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officeooo:rsid="0023ed41" officeooo:paragraph-rsid="0023ed41"/>
    </style:style>
    <style:style style:name="P2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color="#000000" loext:opacity="100%" officeooo:rsid="0023ed41" officeooo:paragraph-rsid="0023ed41"/>
    </style:style>
    <style:style style:name="P28" style:family="paragraph" style:parent-style-name="Text_20_body" style:list-style-name="L1">
      <style:paragraph-properties fo:margin-top="0cm" fo:margin-bottom="0cm" style:contextual-spacing="false"/>
      <style:text-properties officeooo:rsid="001858a1" officeooo:paragraph-rsid="001858a1"/>
    </style:style>
    <style:style style:name="P29" style:family="paragraph" style:parent-style-name="Text_20_body" style:list-style-name="L1">
      <style:paragraph-properties fo:margin-top="0cm" fo:margin-bottom="0cm" style:contextual-spacing="false"/>
      <style:text-properties fo:font-weight="normal" officeooo:rsid="0018d61d" officeooo:paragraph-rsid="0018d61d" style:font-weight-asian="normal" style:font-weight-complex="normal"/>
    </style:style>
    <style:style style:name="T1" style:family="text">
      <style:text-properties officeooo:rsid="0016c2b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38ca4" style:font-size-asian="12pt" style:font-size-complex="12pt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c2b8" style:font-weight-asian="normal" style:font-weight-complex="normal"/>
    </style:style>
    <style:style style:name="T7" style:family="text">
      <style:text-properties fo:font-weight="normal" officeooo:rsid="0019c051" style:font-weight-asian="normal" style:font-weight-complex="normal"/>
    </style:style>
    <style:style style:name="T8" style:family="text">
      <style:text-properties fo:font-weight="normal" officeooo:rsid="001fb4dd" style:font-weight-asian="normal" style:font-weight-complex="normal"/>
    </style:style>
    <style:style style:name="T9" style:family="text">
      <style:text-properties fo:font-weight="normal" officeooo:rsid="0023ed41" style:font-weight-asian="normal" style:font-weight-complex="normal"/>
    </style:style>
    <style:style style:name="T10" style:family="text">
      <style:text-properties fo:font-weight="normal" officeooo:rsid="0023ed41"/>
    </style:style>
    <style:style style:name="T11" style:family="text">
      <style:text-properties officeooo:rsid="0019c051"/>
    </style:style>
    <style:style style:name="T12" style:family="text">
      <style:text-properties officeooo:rsid="001f92bb"/>
    </style:style>
    <style:style style:name="T13" style:family="text">
      <style:text-properties officeooo:rsid="001fb4dd"/>
    </style:style>
    <style:style style:name="T14" style:family="text">
      <style:text-properties officeooo:rsid="00238ca4"/>
    </style:style>
    <style:style style:name="T15" style:family="text">
      <style:text-properties officeooo:rsid="0023ed41"/>
    </style:style>
    <style:style style:name="T16" style:family="text">
      <style:text-properties officeooo:rsid="00250c27"/>
    </style:style>
    <style:style style:name="T17" style:family="text">
      <style:text-properties officeooo:rsid="00250633"/>
    </style:style>
    <style:style style:name="T18" style:family="text">
      <style:text-properties officeooo:rsid="00229bc5"/>
    </style:style>
    <style:style style:name="T19" style:family="text">
      <style:text-properties fo:font-weight="bold" officeooo:rsid="00250633" style:font-weight-asian="bold" style:font-weight-complex="bold"/>
    </style:style>
    <style:style style:name="T20" style:family="text">
      <style:text-properties fo:font-weight="bold" officeooo:rsid="002883ba" style:font-weight-asian="bold" style:font-weight-complex="bold"/>
    </style:style>
    <style:style style:name="T21" style:family="text">
      <style:text-properties fo:font-weight="bold" officeooo:rsid="002b0836" style:font-weight-asian="bold" style:font-weight-complex="bold"/>
    </style:style>
    <style:style style:name="T22" style:family="text">
      <style:text-properties officeooo:rsid="002b0836"/>
    </style:style>
    <style:style style:name="T23" style:family="text">
      <style:text-properties officeooo:rsid="002b75bf"/>
    </style:style>
    <style:style style:name="T24" style:family="text">
      <style:text-properties officeooo:rsid="002c812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łobrzeg, <text:span text:style-name="T22">2</text:span><text:span text:style-name="T23">9</text:span> <text:span text:style-name="T22">Październik</text:span> 20<text:span text:style-name="T12">2</text:span><text:span text:style-name="T22">4</text:span>r.</text:p>
      <text:p text:style-name="P3"/>
      <text:p text:style-name="P4">PORADNIA PSYCHOLOGICZNO-PEDAGOGICZNA </text:p>
      <text:p text:style-name="P4">W KOŁOBRZEGU</text:p>
      <text:p text:style-name="P4">UL. PIASTOWSKA 9</text:p>
      <text:p text:style-name="P4"/>
      <text:p text:style-name="P4">ogłasza nabór</text:p>
      <text:p text:style-name="P4">na wolne stanowisko pracy:</text:p>
      <text:p text:style-name="P4"/>
      <text:p text:style-name="P5">Referent do spraw kadr <text:span text:style-name="T22">i </text:span><text:span text:style-name="T23">obsługi </text:span><text:span text:style-name="T22">sekretariatu</text:span></text:p>
      <text:p text:style-name="P1"><text:span text:style-name="Strong_20_Emphasis"><text:span text:style-name="T2"><text:s/>Ilość etatów</text:span></text:span><text:span text:style-name="T2"> : </text:span><text:span text:style-name="Strong_20_Emphasis"><text:span text:style-name="T3">1</text:span></text:span><text:span text:style-name="Strong_20_Emphasis"><text:span text:style-name="T2"> etatu</text:span></text:span></text:p>
      <text:list xml:id="list2728914998" text:style-name="L1">
        <text:list-item>
          <text:p text:style-name="P15">Wymagania niezbędne:</text:p>
          <text:list>
            <text:list-item>
              <text:p text:style-name="P15">wykształcenie wyższe lub średnie <text:span text:style-name="T14">zgodne ze stanowiskiem (opcjonalnie w kierunku administracji publicznej),</text:span></text:p>
            </text:list-item>
            <text:list-item>
              <text:p text:style-name="P15">pełna zdolność do czynności prawnych oraz korzystanie z pełni praw publicznych,</text:p>
            </text:list-item>
            <text:list-item>
              <text:p text:style-name="P15">niekaralność za umyślne przestępstwo ścigane z oskarżenia publicznego lub umyślne przestępstwo skarbowe,</text:p>
            </text:list-item>
            <text:list-item>
              <text:p text:style-name="P15">stan zdrowia pozwalający na zatrudnienie na ww. stanowisku. </text:p>
            </text:list-item>
          </text:list>
        </text:list-item>
        <text:list-item>
          <text:p text:style-name="P15">Wymagania dodatkowe:</text:p>
          <text:list>
            <text:list-item>
              <text:p text:style-name="P15">doświadczenie w prowadzeniu spraw kadrowych <text:span text:style-name="T15">i obsługi sekretariatu </text:span>w jednostkach oświatowych <text:span text:style-name="T15">lub na podobnym stanowisku,</text:span></text:p>
            </text:list-item>
            <text:list-item>
              <text:p text:style-name="P15">znajomość przepisów z zakresu prawa pracy - Kodeks Pracy, ustawy o pracownikach samorządowych, ubezpieczeń społecznych,</text:p>
            </text:list-item>
            <text:list-item>
              <text:p text:style-name="P15">znajomość przepisów ustawy o systemie oświaty i ustawy Karta Nauczyciela,</text:p>
            </text:list-item>
            <text:list-item>
              <text:p text:style-name="P15">znajomość programów kadrowych - Kadry <text:span text:style-name="T15">VULCAN</text:span>, programu SIO i programu sprawozdawczego GUS,</text:p>
            </text:list-item>
            <text:list-item>
              <text:p text:style-name="P16">znajomość programu do obsługi klientów poradni - Progman,</text:p>
            </text:list-item>
            <text:list-item>
              <text:p text:style-name="P15">znajomość ustawy o ochronie danych osobowych oraz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, </text:p>
            </text:list-item>
            <text:list-item>
              <text:p text:style-name="P15">dokładność i rzetelność, odpowiedzialność oraz dobra organizacja pracy,</text:p>
            </text:list-item>
            <text:list-item>
              <text:p text:style-name="P15">samodzielność, komunikatywność i umiejętność pracy w zespole,</text:p>
            </text:list-item>
            <text:list-item>
              <text:p text:style-name="P15">umiejętność nawiązywania kontaktów i współpracy z instytucjami zewnętrznymi,</text:p>
            </text:list-item>
            <text:list-item>
              <text:p text:style-name="P15">wysoka kultura osobista. </text:p>
            </text:list-item>
          </text:list>
        </text:list-item>
        <text:list-item>
          <text:p text:style-name="P17">Zakres obowiązków:</text:p>
          <text:list>
            <text:list-item>
              <text:p text:style-name="P19">prowadzenie pełnej dokumentacji kadrowej pracowników zgodnie ze stosownymi przepisami - Kodeks Pracy i Karta Nauczyciela,</text:p>
            </text:list-item>
            <text:list-item>
              <text:p text:style-name="P19">obsługa programu Kadry <text:span text:style-name="T15">VULCAN</text:span><text:span text:style-name="T1">,</text:span></text:p>
            </text:list-item>
            <text:list-item>
              <text:p text:style-name="P19">sporządzanie sprawozdań statystycznych z zakresu stanu i ruchu kadrowego, <text:span text:style-name="T15">w tym na potrzeby GUS,</text:span></text:p>
            </text:list-item>
            <text:list-item>
              <text:p text:style-name="P19">przygotowywanie danych do SIO <text:span text:style-name="T17">w zakresie kadr i pomocy udzielanej w placówce</text:span>,</text:p>
            </text:list-item>
            <text:list-item>
              <text:p text:style-name="P19">obsługę kadrową w zakresie poprawności przygotowywanych dokumentów,</text:p>
            </text:list-item>
            <text:list-item>
              <text:p text:style-name="P19">przygotowanie umów dla nauczycieli i pracowników,</text:p>
            </text:list-item>
            <text:list-item>
              <text:p text:style-name="P19">przygotowanie świadectw pracy i dokumentacji związanej z rozwiązaniem stosunku pracy,</text:p>
            </text:list-item>
            <text:list-item>
              <text:p text:style-name="P19">prowadzenie akt personalnych wszystkich pracowników,</text:p>
            </text:list-item>
            <text:list-item>
              <text:p text:style-name="P19">przygotowywanie umów-zleceń,</text:p>
            </text:list-item>
            <text:list-item>
              <text:p text:style-name="P19"><text:span text:style-name="T1">p</text:span>rowadzenie i ustalanie urlopów pracowników administracji i obsługi <text:span text:style-name="T22">oraz</text:span><text:span text:style-name="T1"> nauczycieli</text:span>,</text:p>
            </text:list-item>
            <text:list-item>
              <text:p text:style-name="P19"><text:span text:style-name="T1">s</text:span>porządzanie dokumentacji związanej z przejściem pracowników <text:s/>na renty lub emerytury,</text:p>
            </text:list-item>
            <text:list-item>
              <text:p text:style-name="P19">prowadzenie na bieżąco rejestru absencji chorobowej i urlopów,</text:p>
            </text:list-item>
            <text:list-item>
              <text:p text:style-name="P19"><text:span text:style-name="T1">p</text:span>rzygotowywanie od strony formalnoprawnej dokumentów dotyczących zatrudnienia, rozwiązania umów o pracę, zaszeregowania, przeniesień, urlopów i innych spraw wynikających ze stosunku pracy,</text:p>
            </text:list-item>
            <text:list-item>
              <text:p text:style-name="P19">prowadzenie ewidencji obowiązkowych badań lekarskich pracowników i kontrola ich aktualności,</text:p>
            </text:list-item>
            <text:list-item>
              <text:p text:style-name="P19"><text:soft-page-break/>wydawanie zaświadczeń dotyczących stosunku pracy na wniosek pracownika.</text:p>
            </text:list-item>
            <text:list-item>
              <text:p text:style-name="P20"><text:span text:style-name="T4">obsługa telefoniczna i osobista klientów poradni (udzielanie informacji o formach pomocy </text:span>ofer<text:span text:style-name="T4">owanej przez placówkę oraz sposobu załatwiania spraw, </text:span><text:span text:style-name="T10">rejestracja zgłoszeń i potwierdzanie wizyt</text:span><text:span text:style-name="T4">),</text:span></text:p>
            </text:list-item>
            <text:list-item>
              <text:p text:style-name="P23">obsługa telefaksu, komputera, kserokopiarki oraz innych urządzeń biurowych,</text:p>
            </text:list-item>
            <text:list-item>
              <text:p text:style-name="P23">obsługa programów multimedialnych wykorzystywanych przy obsłudze sekretariatu,</text:p>
            </text:list-item>
            <text:list-item>
              <text:p text:style-name="P23">prowadzenie rejestru głównego osób objętych pomocą psychologiczno-pedagogiczną przez pracowników poradni oraz rejestracj<text:span text:style-name="T16">i</text:span> udzielanej pomocy,</text:p>
            </text:list-item>
            <text:list-item>
              <text:p text:style-name="P23">wysyłka, odbiór i ewidencja korespondencji (przesyłki pocztowe, poczta e-mail, e-puap) oraz przekazywanie jej zgodnie z przyjętą w poradni instrukcją obiegu dokumentów,</text:p>
            </text:list-item>
            <text:list-item>
              <text:p text:style-name="P23">klasyfikowanie i przechowywanie akt, pism, dokumentów w segregatorach oraz przekazywanie ich do archiwum,</text:p>
            </text:list-item>
            <text:list-item>
              <text:p text:style-name="P20"><text:span text:style-name="T17">graficzna obróbka</text:span><text:span text:style-name="T18"> dokumentów, w tym opini</text:span><text:span text:style-name="T17">i i </text:span><text:span text:style-name="T18">orzeczeń – wg potrzeb, przepisywanie rękopisów we współpracy z ich autorami,</text:span></text:p>
            </text:list-item>
            <text:list-item>
              <text:p text:style-name="P23">przestrzeganie instrukcji kancelaryjnej,</text:p>
            </text:list-item>
            <text:list-item>
              <text:p text:style-name="P23">sporządzenie zapotrzebowania na zakup bieżących materiałów biurowych,</text:p>
            </text:list-item>
            <text:list-item>
              <text:p text:style-name="P23">prowadzenie książki materiałów nietrwałych,</text:p>
            </text:list-item>
            <text:list-item>
              <text:p text:style-name="P23">obsługa zaproszonych gości dyrektora,</text:p>
            </text:list-item>
            <text:list-item>
              <text:p text:style-name="P23">dbanie o wystrój i porządek w sekretariacie,</text:p>
            </text:list-item>
            <text:list-item>
              <text:p text:style-name="P23">podnoszenie kwalifikacji zawodowych, doskonalenie zawodowe.</text:p>
            </text:list-item>
          </text:list>
        </text:list-item>
        <text:list-item>
          <text:p text:style-name="P24">Warunki pracy:</text:p>
          <text:list>
            <text:list-item>
              <text:p text:style-name="P25"><text:span text:style-name="T17">z</text:span>atrudnienie <text:span text:style-name="T15">na podstawie </text:span>umow<text:span text:style-name="T15">y</text:span> o pracę,</text:p>
            </text:list-item>
            <text:list-item>
              <text:p text:style-name="P26"><text:span text:style-name="T17">p</text:span>raca dwuzmianowa: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27">I zmiana 7:30-15:30,</text:p>
                </text:list-item>
                <text:list-item>
                  <text:p text:style-name="P27">II zmiana 10:00-18:00,</text:p>
                </text:list-item>
              </text:list>
            </text:list-item>
          </text:list>
        </text:list-item>
      </text:list>
      <text:list text:continue-list="list2728914998" text:style-name="L1">
        <text:list-item>
          <text:list>
            <text:list-item>
              <text:p text:style-name="P25"><text:span text:style-name="T17">p</text:span>raca wykonywana przy komputerze w siedzibie <text:span text:style-name="T1">firmy.</text:span></text:p>
            </text:list-item>
          </text:list>
        </text:list-item>
        <text:list-item>
          <text:p text:style-name="P28">Wymagane dokument:</text:p>
          <text:list>
            <text:list-item>
              <text:p text:style-name="P28">list motywacyjny i CV,</text:p>
            </text:list-item>
            <text:list-item>
              <text:p text:style-name="P18">wypełniony kwestionariusz osobowy dla osoby ubiegającej się o zatrudnienie.</text:p>
            </text:list-item>
          </text:list>
        </text:list-item>
        <text:list-item>
          <text:p text:style-name="P29">Miejsce i termin składania dokumentów:</text:p>
          <text:list>
            <text:list-item>
              <text:p text:style-name="P21"><text:span text:style-name="Strong_20_Emphasis"><text:span text:style-name="T5">Wymagane dokumenty </text:span></text:span><text:span text:style-name="Strong_20_Emphasis"><text:span text:style-name="T9">należy dostarczyć osobiście do sekretariatu bądź</text:span></text:span><text:span text:style-name="Strong_20_Emphasis"><text:span text:style-name="T5"> </text:span></text:span><text:span text:style-name="Strong_20_Emphasis"><text:span text:style-name="T8">przesłać</text:span></text:span><text:span text:style-name="Strong_20_Emphasis"><text:span text:style-name="T5"> </text:span></text:span><text:span text:style-name="Strong_20_Emphasis"><text:span text:style-name="T8">na adres mailowy </text:span></text:span><text:span text:style-name="Strong_20_Emphasis"><text:span text:style-name="T6">Poradni Psychologiczno-Pedagogicznej</text:span></text:span><text:span text:style-name="Strong_20_Emphasis"><text:span text:style-name="T5"> do dnia </text:span></text:span><text:span text:style-name="Strong_20_Emphasis"><text:span text:style-name="T21">15</text:span></text:span><text:span text:style-name="Strong_20_Emphasis"><text:span text:style-name="T19"> </text:span></text:span><text:span text:style-name="Strong_20_Emphasis"><text:span text:style-name="T20">listopada</text:span></text:span><text:span text:style-name="Strong_20_Emphasis"><text:span text:style-name="T19"> 202</text:span></text:span><text:span text:style-name="Strong_20_Emphasis"><text:span text:style-name="T20">4</text:span></text:span><text:span text:style-name="Strong_20_Emphasis"><text:span text:style-name="T19">r.</text:span></text:span><text:span text:style-name="Strong_20_Emphasis"><text:span text:style-name="T5"> </text:span></text:span>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2"><text:span text:style-name="Strong_20_Emphasis"><text:span text:style-name="T8">A</text:span></text:span><text:span text:style-name="Strong_20_Emphasis"><text:span text:style-name="T7">dres email: </text:span></text:span><text:a xlink:type="simple" xlink:href="mailto:ppp@kolobrzeg.powiat.pl" text:style-name="Internet_20_link" text:visited-style-name="Visited_20_Internet_20_Link"><text:span text:style-name="Strong_20_Emphasis"><text:span text:style-name="T7">ppp@kolobrzeg.powiat.pl</text:span></text:span></text:a></text:p>
                </text:list-item>
                <text:list-item>
                  <text:p text:style-name="P22"><text:span text:style-name="Strong_20_Emphasis"><text:span text:style-name="T9">Adres placówki: ul. Piastowska 9, 78-100 Kołobrzeg</text:span></text:span></text:p>
                </text:list-item>
              </text:list>
            </text:list-item>
          </text:list>
        </text:list-item>
      </text:list>
      <text:p text:style-name="P14"><text:span text:style-name="Strong_20_Emphasis"/></text:p>
      <text:p text:style-name="P7">Oferty, które wpłyną po terminie nie będą rozpatrywane.</text:p>
      <text:p text:style-name="P6"><text:span text:style-name="Strong_20_Emphasis">Kandydaci zakwalifikowani zostaną powiadomieni telefonicznie o terminie rozmowy kwalifikacyjnej.</text:span> Kandydaci proszeni są o podanie kontaktu telefonicznego.</text:p>
      <text:p text:style-name="P8">Informacja o wyniku naboru będzie umieszczona w Biuletynie Informacji Publicznej: </text:p>
      <text:p text:style-name="P9">https://pppkolobrzeg.finn.pl/</text:p>
      <text:p text:style-name="P10"><text:line-break/></text:p>
      <text:p text:style-name="P10"> </text:p>
      <text:p text:style-name="P12">Barbara <text:span text:style-name="T13">W</text:span>olańska</text:p>
      <text:p text:style-name="P11"><text:span text:style-name="T12">Dyrektor</text:span> <text:span text:style-name="T11">Poradni Psychologiczno-Pedagogiczn</text:span><text:span text:style-name="T24">ej</text:span><text:span text:style-name="T11"> w Kołobrzegu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09:33:34.102000000</meta:creation-date>
    <dc:date>2024-10-29T13:36:16.516000000</dc:date>
    <meta:editing-duration>PT5H31M32S</meta:editing-duration>
    <meta:editing-cycles>15</meta:editing-cycles>
    <meta:generator>LibreOffice/24.2.6.2$Windows_X86_64 LibreOffice_project/ef66aa7e36a1bb8e65bfbc63aba53045a14d0871</meta:generator>
    <meta:print-date>2024-10-29T13:36:34.484000000</meta:print-date>
    <meta:printed-by>Pliki PDF</meta:printed-by>
    <meta:document-statistic meta:table-count="0" meta:image-count="0" meta:object-count="0" meta:page-count="2" meta:paragraph-count="74" meta:word-count="658" meta:character-count="5091" meta:non-whitespace-character-count="4552"/>
  </office:meta>
</office:document-meta>
</file>